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6000000C5B131D87AEDCFCCAF.png" manifest:media-type="image/png"/>
  <manifest:file-entry manifest:full-path="Pictures/2000018A00001868000007BD4280E74B7CF5DBF6.wmf" manifest:media-type="image/x-wmf"/>
  <manifest:file-entry manifest:full-path="Pictures/1000000000000BB8000008CAE3717927BED2FB9A.jpg" manifest:media-type="image/jpeg"/>
  <manifest:file-entry manifest:full-path="Pictures/1000020100000166000000C525D1C3F0B5567192.png" manifest:media-type="image/png"/>
  <manifest:file-entry manifest:full-path="Pictures/1000000000000BB8000008CA35F612AD9EF153E5.png" manifest:media-type="image/png"/>
  <manifest:file-entry manifest:full-path="Pictures/10000201000004220000031A6728E702CCC32E70.png" manifest:media-type="image/png"/>
  <manifest:file-entry manifest:full-path="Pictures/2000008800006877000023B7715E8EF1B71AE99E.wmf" manifest:media-type="image/x-wmf"/>
  <manifest:file-entry manifest:full-path="Pictures/200001040000176A0000176A2EBF553FBC6A3F8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1" svg:font-family="Verdana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86cm" fo:min-width="4.587cm" fo:padding-top="0.13cm" fo:padding-bottom="0cm" fo:padding-left="0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1.31cm" fo:min-width="10.917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119cm" fo:min-width="12.90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86cm" fo:min-width="4.587cm" fo:padding-top="0.13cm" fo:padding-bottom="0cm" fo:padding-left="0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1.31cm" fo:min-width="10.917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119cm" fo:min-width="12.905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top" fo:min-height="3.157cm" draw:shadow-color="#808080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2-title">
      <style:graphic-properties draw:stroke="none" draw:fill="none" draw:fill-color="#ffffff" draw:textarea-horizontal-align="left" draw:textarea-vertical-align="middle" fo:min-height="2.09cm" draw:shadow-color="#808080"/>
    </style:style>
    <style:style style:name="pr4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2-notes">
      <style:graphic-properties draw:fill-color="#ffffff" fo:min-height="11.43cm"/>
    </style:style>
    <style:style style:name="P1" style:family="paragraph">
      <loext:graphic-properties draw:fill="none" draw:fill-color="#ffffff"/>
      <style:text-properties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language="fr" fo:country="FR" style:language-asian="fr" style:country-asian="FR" style:language-complex="fr" style:country-complex="FR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afb1a5" style:font-name="Verdana1" fo:font-size="10pt" fo:language="fr" fo:country="FR" style:font-name-asian="Verdana1" style:font-size-asian="10pt" style:language-asian="fr" style:country-asian="FR" style:font-name-complex="Verdana1" style:font-size-complex="10pt" style:language-complex="fr" style:country-complex="FR"/>
    </style:style>
    <style:style style:name="T2" style:family="text">
      <style:text-properties fo:color="#ffffff" style:font-name="Verdana1" fo:font-size="10pt" fo:language="fr" fo:country="FR" fo:font-weight="bold" style:font-name-asian="Verdana1" style:font-size-asian="10pt" style:language-asian="fr" style:country-asian="FR" style:font-weight-asian="bold" style:font-name-complex="Verdana1" style:font-size-complex="1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afb1a5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8.097cm" svg:height="3.417cm" svg:x="2.998cm" svg:y="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2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office:forms form:automatic-focus="false" form:apply-design-mode="false"/>
        <draw:frame presentation:style-name="pr3" draw:text-style-name="P3" draw:layer="layout" svg:width="22.86cm" svg:height="2.35cm" svg:x="1.27cm" svg:y="1.588cm" presentation:class="title" presentation:placeholder="true">
          <draw:text-box/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p/>
          </draw:text-box>
        </draw:frame>
        <draw:custom-shape draw:name="Espace réservé de la date 3" draw:style-name="gr2" draw:text-style-name="P6" draw:layer="layout" svg:width="4.837cm" svg:height="1.416cm" svg:x="20.563cm" svg:y="0cm">
          <text:list text:style-name="L1">
            <text:list-header>
              <text:p text:style-name="P5"><text:span text:style-name="T1"><text:date style:data-style-name="D3" text:date-value="2016-06-23">23/06/16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4" draw:style-name="gr3" draw:text-style-name="P8" draw:layer="layout" svg:width="11.417cm" svg:height="1.57cm" svg:x="9.146cm" svg:y="0cm">
          <text:list text:style-name="L2">
            <text:list-header>
              <text:p text:style-name="P7"><text:span text:style-name="T2">Titre de la Présentation </text:span></text:p>
              <text:p text:style-name="P7"><text:span text:style-name="T2">&gt; Titre de la part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4" draw:text-style-name="P6" draw:layer="layout" svg:width="13.405cm" svg:height="0.379cm" svg:x="5.98cm" svg:y="18.671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5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frame presentation:style-name="pr3" draw:text-style-name="P3" draw:layer="layout" svg:width="22.86cm" svg:height="2.35cm" svg:x="1.27cm" svg:y="1.588cm" presentation:class="title" presentation:placeholder="true">
          <draw:text-box/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p/>
          </draw:text-box>
        </draw:frame>
        <draw:custom-shape draw:name="Espace réservé de la date 3" draw:style-name="gr5" draw:text-style-name="P6" draw:layer="layout" svg:width="4.837cm" svg:height="1.416cm" svg:x="20.563cm" svg:y="0cm">
          <text:list text:style-name="L1">
            <text:list-header>
              <text:p text:style-name="P5"><text:span text:style-name="T1"><text:date style:data-style-name="D3" text:date-value="2016-06-23">23/06/16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4" draw:style-name="gr6" draw:text-style-name="P8" draw:layer="layout" svg:width="11.417cm" svg:height="1.57cm" svg:x="9.146cm" svg:y="0cm">
          <text:list text:style-name="L2">
            <text:list-header>
              <text:p text:style-name="P7"><text:span text:style-name="T2">Titre de la Présentation </text:span></text:p>
              <text:p text:style-name="P7"><text:span text:style-name="T2">&gt; Titre de la part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7" draw:text-style-name="P6" draw:layer="layout" svg:width="13.405cm" svg:height="0.379cm" svg:x="5.98cm" svg:y="18.671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5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1" svg:font-family="Verdana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">
            <style:list-level-properties text:space-before="1.27cm" text:min-label-width="0.793cm"/>
            <style:text-properties fo:font-family="Wingdings" style:font-pitch="variable" style:font-charset="x-symbol" fo:color="#afb1a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afb1a5" fo:font-size="100%"/>
          </text:list-level-style-bullet>
        </text:list-style>
      </style:graphic-properties>
      <style:paragraph-properties fo:margin-left="0.952cm" fo:margin-right="0cm" fo:margin-top="0.123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">
            <style:list-level-properties text:space-before="1.27cm"/>
            <style:text-properties fo:font-family="Wingdings" style:font-pitch="variable" style:font-charset="x-symbol" fo:color="#afb1a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afb1a5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afb1a5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afb1a5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afb1a5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afb1a5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afb1a5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afb1a5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afb1a5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2663b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63b4" style:text-outline="false" style:text-line-through-style="none" style:text-line-through-type="none" style:text-position="0% 100%" style:font-name="Verdana1" fo:font-family="Verdana" style:font-pitch="variable" fo:font-size="26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">
            <style:list-level-properties text:space-before="1.27cm" text:min-label-width="0.793cm"/>
            <style:text-properties fo:font-family="Wingdings" style:font-pitch="variable" style:font-charset="x-symbol" fo:color="#afb1a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afb1a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afb1a5" fo:font-size="100%"/>
          </text:list-level-style-bullet>
        </text:list-style>
      </style:graphic-properties>
      <style:paragraph-properties fo:margin-left="0.952cm" fo:margin-right="0cm" fo:margin-top="0.123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font-name-asian="Verdana1" style:font-family-asian="Verdana" style:font-pitch-asian="variable" style:font-size-asian="14pt" style:font-style-asian="normal" style:font-weight-asian="normal" style:font-name-complex="Verdana1" style:font-family-complex="Verdana" style:font-pitch-complex="variable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">
            <style:list-level-properties text:space-before="1.27cm"/>
            <style:text-properties fo:font-family="Wingdings" style:font-pitch="variable" style:font-charset="x-symbol" fo:color="#afb1a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afb1a5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afb1a5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afb1a5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afb1a5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afb1a5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afb1a5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afb1a5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afb1a5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pitch="variable" fo:font-size="1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2663b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63b4" style:text-outline="false" style:text-line-through-style="none" style:text-line-through-type="none" style:text-position="0% 100%" style:font-name="Verdana1" fo:font-family="Verdana" style:font-pitch="variable" fo:font-size="26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792cm, 15.991cm, 13.023cm, 11.897cm)" draw:image-opacity="100%" style:mirror="none"/>
    </style:style>
    <style:style style:name="Mgr9" style:family="graphic" style:parent-style-name="standard" style:list-style-name="ML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5.975cm" fo:min-width="16.323cm" fo:padding-top="0.13cm" fo:padding-bottom="0.13cm" fo:padding-left="0.25cm" fo:padding-right="0.25cm" fo:wrap-option="wrap" draw:shadow-color="#808080"/>
    </style:style>
    <style:style style:name="M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417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571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38cm" fo:min-width="0cm" fo:wrap-option="wrap"/>
    </style:style>
    <style:style style:name="Mpr8" style:family="presentation" style:parent-style-name="Title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color="#afb1a5" style:font-name="Verdana1" fo:font-size="10pt" fo:language="fr" fo:country="FR" style:font-name-asian="Verdana1" style:font-size-asian="10pt" style:language-asian="fr" style:country-asian="FR" style:font-name-complex="Verdana1" style:font-size-complex="10pt" style:language-complex="fr" style:country-complex="FR"/>
    </style:style>
    <style:style style:name="MT4" style:family="text">
      <style:text-properties fo:color="#ffffff" style:font-name="Verdana1" fo:font-size="10pt" fo:language="fr" fo:country="FR" fo:font-weight="bold" style:font-name-asian="Verdana1" style:font-size-asian="10pt" style:language-asian="fr" style:country-asian="FR" style:font-weight-asian="bold" style:font-name-complex="Verdana1" style:font-size-complex="10pt" style:language-complex="fr" style:country-complex="FR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afb1a5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6-06-23">23/06/16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Title1" style:page-layout-name="PM1" draw:style-name="Mdp1">
      <office:forms form:automatic-focus="false" form:apply-design-mode="false"/>
      <draw:custom-shape draw:name="ZoneTexte 1" draw:style-name="Mgr6" draw:text-style-name="MP2" draw:layer="backgroundobjects" svg:width="0.512cm" svg:height="1.027cm" svg:x="27.997cm" svg:y="8.555cm">
        <text:list text:style-name="ML4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name="Image 1" draw:style-name="Mgr7" draw:text-style-name="MP5" draw:layer="backgroundobjects" svg:width="25.4cm" svg:height="19.05cm" svg:x="0cm" svg:y="0cm">
        <draw:image xlink:href="Pictures/1000000000000BB8000008CAE3717927BED2FB9A.jpg" xlink:type="simple" xlink:show="embed" xlink:actuate="onLoad">
          <text:p/>
        </draw:image>
        <svg:desc>fond_contenu_ppt_v2.jpg</svg:desc>
      </draw:frame>
      <draw:g draw:name="Grouper 7">
        <draw:frame draw:name="Image 8" draw:style-name="Mgr8" draw:text-style-name="MP5" draw:layer="backgroundobjects" svg:width="25.66cm" svg:height="19.293cm" svg:x="0cm" svg:y="-0.194cm">
          <draw:image xlink:href="Pictures/1000000000000BB8000008CA35F612AD9EF153E5.png" xlink:type="simple" xlink:show="embed" xlink:actuate="onLoad">
            <text:p/>
          </draw:image>
          <svg:desc>fond_titre.gif</svg:desc>
        </draw:frame>
        <draw:custom-shape draw:name="Rectangle 10" draw:style-name="Mgr9" draw:text-style-name="MP6" draw:layer="backgroundobjects" svg:width="16.823cm" svg:height="6.235cm" svg:x="4.096cm" svg:y="5.759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Image 10" draw:style-name="Mgr7" draw:text-style-name="MP5" draw:layer="backgroundobjects" svg:width="4.286cm" svg:height="1.464cm" svg:x="12.171cm" svg:y="16.914cm">
        <draw:image xlink:href="Pictures/2000008800006877000023B7715E8EF1B71AE99E.wmf" xlink:type="simple" xlink:show="embed" xlink:actuate="onLoad">
          <text:p/>
        </draw:image>
        <svg:desc>Logo-AMU_fond_fonce.eps</svg:desc>
      </draw:frame>
      <draw:frame draw:name="Image 12" draw:style-name="Mgr7" draw:text-style-name="MP5" draw:layer="backgroundobjects" svg:width="1.389cm" svg:height="1.384cm" svg:x="17.713cm" svg:y="16.95cm">
        <draw:image xlink:href="Pictures/200001040000176A0000176A2EBF553FBC6A3F87.wmf" xlink:type="simple" xlink:show="embed" xlink:actuate="onLoad">
          <text:p/>
        </draw:image>
        <svg:desc>CNRSfilaire-Q.eps</svg:desc>
      </draw:frame>
      <draw:frame draw:name="Image 13" draw:style-name="Mgr7" draw:text-style-name="MP5" draw:layer="backgroundobjects" svg:width="3.166cm" svg:height="1.015cm" svg:x="18.962cm" svg:y="17.108cm">
        <draw:image xlink:href="Pictures/2000018A00001868000007BD4280E74B7CF5DBF6.wmf" xlink:type="simple" xlink:show="embed" xlink:actuate="onLoad">
          <text:p/>
        </draw:image>
        <svg:desc>logoLAM_HR-01.eps</svg:desc>
      </draw:frame>
      <draw:frame presentation:style-name="Title1-title" draw:layer="backgroundobjects" svg:width="22.86cm" svg:height="2.35cm" svg:x="1.27cm" svg:y="1.588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draw:style-name="Mgr10" draw:text-style-name="MP7" draw:layer="backgroundobjects" svg:width="1.6cm" svg:height="0.881cm" svg:x="22.4cm" svg:y="17.2cm">
        <draw:image xlink:href="Pictures/1000020100000166000000C5B131D87AEDCFCCAF.pn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text:date style:data-style-name="D3" text:date-value="2016-06-23">23/06/16</text:date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draw:name="Image 1" draw:style-name="Mgr7" draw:text-style-name="MP5" draw:layer="backgroundobjects" svg:width="25.4cm" svg:height="19.05cm" svg:x="0cm" svg:y="0cm">
        <draw:image xlink:href="Pictures/1000000000000BB8000008CAE3717927BED2FB9A.jpg" xlink:type="simple" xlink:show="embed" xlink:actuate="onLoad">
          <text:p/>
        </draw:image>
        <svg:desc>fond_contenu_ppt_v2.jpg</svg:desc>
      </draw:frame>
      <draw:frame draw:style-name="Mgr11" draw:layer="backgroundobjects" svg:width="22cm" svg:height="16.511cm" svg:x="0.2cm" svg:y="1.8cm">
        <draw:image xlink:href="Pictures/10000201000004220000031A6728E702CCC32E70.png" xlink:type="simple" xlink:show="embed" xlink:actuate="onLoad">
          <text:p/>
        </draw:image>
      </draw:frame>
      <draw:custom-shape draw:name="ZoneTexte 1" draw:style-name="Mgr6" draw:text-style-name="MP2" draw:layer="backgroundobjects" svg:width="0.512cm" svg:height="1.027cm" svg:x="27.997cm" svg:y="8.555cm">
        <text:list text:style-name="ML4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2.86cm" svg:height="2.35cm" svg:x="1.27cm" svg:y="1.588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9" draw:layer="backgroundobjects" svg:width="4.837cm" svg:height="1.416cm" svg:x="20.562cm" svg:y="0cm" presentation:class="date-time">
        <draw:text-box>
          <text:list text:style-name="ML2">
            <text:list-header>
              <text:p text:style-name="MP8"><text:span text:style-name="MT3"><text:date style:data-style-name="D3" text:date-value="2016-06-23">23/06/16</text:date></text:span></text:p>
            </text:list-header>
          </text:list>
        </draw:text-box>
      </draw:frame>
      <draw:frame presentation:style-name="Mpr6" draw:text-style-name="MP11" draw:layer="backgroundobjects" svg:width="11.417cm" svg:height="1.57cm" svg:x="9.145cm" svg:y="0cm" presentation:class="footer">
        <draw:text-box>
          <text:list text:style-name="ML3">
            <text:list-header>
              <text:p text:style-name="MP10"><text:span text:style-name="MT4">Titre de la Présentation </text:span></text:p>
              <text:p text:style-name="MP10"><text:span text:style-name="MT4">&gt; Titre de la partie</text:span></text:p>
            </text:list-header>
          </text:list>
        </draw:text-box>
      </draw:frame>
      <draw:frame presentation:style-name="Mpr7" draw:text-style-name="MP9" draw:layer="backgroundobjects" svg:width="13.405cm" svg:height="0.379cm" svg:x="5.979cm" svg:y="18.67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frame draw:style-name="Mgr10" draw:text-style-name="MP7" draw:layer="backgroundobjects" svg:width="1.4cm" svg:height="0.77cm" svg:x="7.2cm" svg:y="0.523cm">
        <draw:image xlink:href="Pictures/1000020100000166000000C525D1C3F0B5567192.pn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8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text:date style:data-style-name="D3" text:date-value="2016-06-23">23/06/16</text:date></text:span></text:p>
              </text:list-header>
            </text:list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1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Isabelle Roulet</meta:initial-creator>
    <meta:creation-date>2012-01-24T11:06:31</meta:creation-date>
    <dc:date>2016-06-23T23:03:59.112810857</dc:date>
    <meta:editing-cycles>15</meta:editing-cycles>
    <meta:editing-duration>PT2H23M34S</meta:editing-duration>
    <meta:generator>LibreOffice/5.0.6.2$Linux_X86_64 LibreOffice_project/00$Build-2</meta:generator>
    <meta:document-statistic meta:object-count="62"/>
  </office:meta>
</office:document-meta>
</file>